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 style:list-style-name="WW8Num1">
      <style:paragraph-properties fo:line-height="1.058cm"/>
    </style:style>
    <style:style style:name="P4" style:family="paragraph" style:parent-style-name="Standard">
      <style:paragraph-properties fo:margin-left="0.635cm" fo:margin-right="0cm" fo:line-height="1.058cm" fo:text-indent="0cm" style:auto-text-indent="false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6" style:family="paragraph" style:parent-style-name="Standard" style:list-style-name="WW8Num1">
      <style:paragraph-properties fo:line-height="1.058cm"/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7" style:family="paragraph" style:parent-style-name="Standard">
      <style:paragraph-properties fo:line-height="1.058cm"/>
      <style:text-properties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 fo:background-color="#ffff00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微軟正黑體" fo:font-size="16pt" style:font-name-asian="微軟正黑體" style:font-size-asian="16pt" style:font-name-complex="微軟正黑體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8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9" style:family="text">
      <style:text-properties fo:color="#0000ff" loext:opacity="100%" style:font-name="微軟正黑體" fo:font-size="16pt" style:font-name-asian="微軟正黑體" style:font-size-asian="16pt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2023桃園藝術巡演系列活動</text:span><text:span text:style-name="T2"/></text:p>
      <text:p text:style-name="P5"/>
      <text:p text:style-name="P1"><text:span text:style-name="T4">2023桃園藝術巡演新屋場FOCA福爾摩沙馬戲團《海洋歷險記》即將登場</text:span></text:p>
      <text:p text:style-name="P1"><text:span text:style-name="T4">112年8月26日(星期六)晚間7點歡迎來新屋頭州兒七公園欣賞由「FOCA福爾摩沙馬戲團」演出的《海洋歷險記》，一同共享美好戲劇夜！</text:span></text:p>
      <text:p text:style-name="P7"/>
      <text:list xml:id="list2848663242" text:style-name="WW8Num1">
        <text:list-item>
          <text:p text:style-name="P3"><text:span text:style-name="T6">活動節目：</text:span><text:bookmark-start text:name="_Hlk141361541"/><text:span text:style-name="T9">FOCA福爾摩沙馬戲團</text:span><text:bookmark-end text:name="_Hlk141361541"/><text:span text:style-name="T9">《海洋歷險記》</text:span><text:span text:style-name="T6"/></text:p>
        </text:list-item>
        <text:list-item>
          <text:p text:style-name="P6">演出簡介：<text:span text:style-name="T6"/></text:p>
        </text:list-item>
      </text:list>
      <text:p text:style-name="P4"><text:span text:style-name="T4">FOCA福爾摩沙馬戲團成立於2011年，以台灣美麗寶島所命名，結合傳統文化、在地文化、街頭文化及劇場藝術，以創造屬於台灣多樣化的當代馬戲藝術為宗旨。本次演出主題為「海洋歷險記」，融合環境友善議題，透過節目與互動感受海洋環境保護的重要性。舞台打造夢幻海洋氛圍，與馬戲元素結合，為觀眾帶來難忘視覺盛宴，驚險刺激的特技演出更將帶領觀眾進入冒險旅程。故事情節描述在海底尋找拯救海洋的寶石，勇敢的探險家在海底精靈幫助下成功拯救失衡的海洋生態。</text:span><text:span text:style-name="T6"/></text:p>
      <text:p text:style-name="P4"><text:span text:style-name="T6">活動時間：</text:span><text:span text:style-name="T9">112/8/26(六)19:00-20:30</text:span><text:span text:style-name="T6"/></text:p>
      <text:list xml:id="list184821800744690" text:continue-numbering="true" text:style-name="WW8Num1">
        <text:list-item>
          <text:p text:style-name="P3"><text:span text:style-name="T6">活動地點：</text:span><text:bookmark-start text:name="_Hlk141361486"/><text:span text:style-name="T9">新屋頭洲兒七公園(327桃園市新屋區福洲二街)</text:span><text:bookmark-end text:name="_Hlk141361486"/><text:span text:style-name="T4"/></text:p>
        </text:list-item>
        <text:list-item>
          <text:p text:style-name="P3"><text:span text:style-name="T6">入場方式：</text:span><text:span text:style-name="T4">18:30自由入場</text:span><text:span text:style-name="T4"/></text:p>
        </text:list-item>
        <text:list-item>
          <text:p text:style-name="P3"><text:span text:style-name="T6">活動詳情：</text:span><text:span text:style-name="T4">搜尋「桃演本鋪」粉絲專頁</text:span><text:span text:style-name="T4">(https://www.facebook.com/typerformanceart)</text:span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0016686</meta:initial-creator>
    <meta:creation-date>2023-08-14T14:12:00</meta:creation-date>
    <dc:creator>明緻 陳</dc:creator>
    <dc:date>2023-08-14T14:12:00</dc:date>
    <meta:print-date>2019-06-24T14:18:00</meta:print-date>
    <meta:editing-cycles>2</meta:editing-cycles>
    <meta:document-statistic meta:table-count="0" meta:image-count="0" meta:object-count="0" meta:page-count="1" meta:paragraph-count="10" meta:word-count="401" meta:character-count="493" meta:non-whitespace-character-count="493"/>
    <meta:generator>LibreOffice/7.5.1.2$Windows_X86_64 LibreOffice_project/fcbaee479e84c6cd81291587d2ee68cba099e129</meta:generator>
  </office:meta>
</office:document-meta>
</file>